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12dea8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869cf" style:font-size-asian="12pt" style:font-size-complex="12pt"/>
    </style:style>
    <style:style style:name="P11" style:family="paragraph" style:parent-style-name="COMUNI">
      <style:text-properties style:font-name="Verdana" fo:font-size="12pt" officeooo:paragraph-rsid="0013d7d6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3d7d6" style:font-weight-asian="bold"/>
    </style:style>
    <style:style style:name="T4" style:family="text">
      <style:text-properties fo:font-weight="bold" officeooo:rsid="00152a66" style:font-weight-asian="bold"/>
    </style:style>
    <style:style style:name="T5" style:family="text">
      <style:text-properties fo:font-weight="bold" officeooo:rsid="0016ac19" style:font-weight-asian="bold"/>
    </style:style>
    <style:style style:name="T6" style:family="text">
      <style:text-properties fo:font-weight="bold" officeooo:rsid="001869cf" style:font-weight-asian="bold"/>
    </style:style>
    <style:style style:name="T7" style:family="text">
      <style:text-properties style:font-name-complex="Times New Roman"/>
    </style:style>
    <style:style style:name="T8" style:family="text">
      <style:text-properties officeooo:rsid="0013d7d6" style:font-name-complex="Times New Roman"/>
    </style:style>
    <style:style style:name="T9" style:family="text">
      <style:text-properties officeooo:rsid="001869cf" style:font-name-complex="Times New Roman"/>
    </style:style>
    <style:style style:name="T10" style:family="text">
      <style:text-properties style:font-name-complex="Arial"/>
    </style:style>
    <style:style style:name="T11" style:family="text">
      <style:text-properties officeooo:rsid="0013bf44" style:font-name-complex="Arial"/>
    </style:style>
    <style:style style:name="T12" style:family="text">
      <style:text-properties officeooo:rsid="0013d7d6" style:font-name-complex="Arial"/>
    </style:style>
    <style:style style:name="T13" style:family="text">
      <style:text-properties officeooo:rsid="00131889"/>
    </style:style>
    <style:style style:name="T14" style:family="text">
      <style:text-properties officeooo:rsid="0013d7d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10">, </text:span><text:span text:style-name="T12">5</text:span><text:span text:style-name="T10"> de </text:span><text:span text:style-name="T12">mayo</text:span><text:span text:style-name="T10"> de 201</text:span><text:span text:style-name="T11">6</text:span><text:span text:style-name="T10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5">Ing. Miguel LIFSCH<text:span text:style-name="T13">I</text:span>TZ</text:p>
      <text:p text:style-name="P6">SU DESPACHO</text:p>
      <text:p text:style-name="P6"/>
      <text:p text:style-name="P6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0</text:span><text:span text:style-name="T6">848</text:span><text:span text:style-name="T4"> CD</text:span><text:span text:style-name="T1">)</text:span>, cuyo texto a continuación se transcribe:</text:p>
      <text:p text:style-name="P2"/>
      <text:p text:style-name="P2"/>
      <text:p text:style-name="P10"><text:span text:style-name="T7">“La Cámara de Diputados de la Provincia de Santa Fe </text:span><text:span text:style-name="T9">vería</text:span><text:span text:style-name="T7"> con agrado que el Poder Ejecutivo, a través del organismo que corresponda, gestione ante el Ministerio de Salud de la Nación, o el área que entienda en la materia, la urgente regularización de pagos y aportes correspondientes al Programa Federal Incluir Salud (Ex Profe), pagos que se encuentran discontinuados desde el mes de Agosto del año 2015 y que afectan la normal prestación de la cobertura médico asistencial de beneficiarios de pensiones asistenciales y por discapacidad.</text:span><text:span text:style-name="T10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5-04T08:40:50.888428450</dc:date>
    <meta:print-date>2016-05-04T08:39:51.589426843</meta:print-date>
    <meta:editing-cycles>14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54" meta:character-count="958" meta:non-whitespace-character-count="805"/>
    <meta:user-defined meta:name="Información 1"/>
    <meta:user-defined meta:name="Información 2"/>
    <meta:user-defined meta:name="Información 3"/>
    <meta:user-defined meta:name="Información 4"/>
  </office:meta>
</office:document-meta>
</file>